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069испр</text:p>
          </table:table-cell>
          <table:table-cell table:number-columns-repeated="4" table:style-name="ce10"/>
          <table:table-cell office:value-type="string" table:style-name="ce12">
            <text:p>09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209016:1457</text:p>
          </table:table-cell>
          <table:covered-table-cell/>
          <table:table-cell office:value-type="float" office:value="165867916" table:style-name="ce20">
            <text:p>165867916,00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A384B27F6936239DA890761B0B8D4B3E3674CDB008914C678298D50E4A92D6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Мелихова Елена Дмитриевна</meta:initial-creator>
    <dc:creator>Мелихова Елена Дмитриевна</dc:creator>
    <meta:creation-date>2024-02-09T08:55:35Z</meta:creation-date>
    <dc:date>2024-02-09T08:55:35Z</dc:date>
  </office:meta>
</office:document-meta>
</file>